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2.178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9.719cm"/>
    </style:style>
    <style:style style:name="co5" style:family="table-column">
      <style:table-column-properties fo:break-before="auto" style:column-width="11.815cm"/>
    </style:style>
    <style:style style:name="co6" style:family="table-column">
      <style:table-column-properties fo:break-before="auto" style:column-width="2.339cm"/>
    </style:style>
    <style:style style:name="co7" style:family="table-column">
      <style:table-column-properties fo:break-before="auto" style:column-width="6.91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891cm" fo:break-before="auto" style:use-optimal-row-height="true"/>
    </style:style>
    <style:style style:name="ro8" style:family="table-row">
      <style:table-row-properties style:row-height="2.145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2.976cm" fo:break-before="auto" style:use-optimal-row-height="true"/>
    </style:style>
    <style:style style:name="ro11" style:family="table-row">
      <style:table-row-properties style:row-height="4.263cm" fo:break-before="auto" style:use-optimal-row-height="true"/>
    </style:style>
    <style:style style:name="ro12" style:family="table-row">
      <style:table-row-properties style:row-height="1.275cm" fo:break-before="auto" style:use-optimal-row-height="true"/>
    </style:style>
    <style:style style:name="ro13" style:family="table-row">
      <style:table-row-properties style:row-height="2.572cm" fo:break-before="auto" style:use-optimal-row-height="true"/>
    </style:style>
    <style:style style:name="ro14" style:family="table-row">
      <style:table-row-properties style:row-height="4.253cm" fo:break-before="auto" style:use-optimal-row-height="true"/>
    </style:style>
    <style:style style:name="ro15" style:family="table-row">
      <style:table-row-properties style:row-height="1.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wrap-option="wrap" style:vertical-align="middle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>
      <style:table-cell-properties fo:wrap-option="wrap" style:vertical-align="middl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Liberation Serif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Liberation Serif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Liberation Serif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1" style:font-size-asian="14pt" style:language-asian="zh" style:country-asian="CN" style:font-style-asian="normal" style:font-weight-asian="normal" style:font-name-complex="Liberation Serif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5">
      <style:table-cell-properties fo:wrap-option="wrap" style:vertical-align="middle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5">
      <style:table-cell-properties fo:wrap-option="wrap" style:vertical-align="middl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5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5">
      <style:table-cell-properties fo:wrap-option="wrap" fo:border="0.06pt solid #000000" style:vertical-align="middl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wrap-option="wrap" style:vertical-align="middl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style:letter-kerning="true" fo:language="it" fo:country="IT" style:language-asian="zh" style:country-asian="CN" style:language-complex="hi" style:country-complex="IN" style:font-size-asian="12pt" style:font-size-complex="11pt" style:font-weight-complex="bold"/>
    </style:style>
    <style:style style:name="T2" style:family="text">
      <style:text-properties style:letter-kerning="true" fo:language="it" fo:country="IT" style:language-asian="zh" style:country-asian="CN" style:language-complex="hi" style:country-complex="IN" style:font-size-asian="12pt" style:font-size-complex="11pt" style:font-weight-complex="bold" fo:color="#000000"/>
    </style:style>
    <style:style style:name="T3" style:family="text">
      <style:text-properties style:use-window-font-color="true" fo:font-size="11pt" style:letter-kerning="true" fo:language="it" fo:country="IT" style:language-asian="zh" style:country-asian="CN" style:language-complex="hi" style:country-complex="IN" style:font-size-asian="12pt" style:font-size-complex="11pt" style:font-weight-complex="bold"/>
    </style:style>
    <style:style style:name="T4" style:family="text">
      <style:text-properties fo:font-size="11pt" style:letter-kerning="true" fo:language="it" fo:country="IT" style:language-asian="zh" style:country-asian="CN" style:language-complex="hi" style:country-complex="IN" style:font-size-asian="12pt" style:font-size-complex="11pt" style:font-weight-complex="bold" fo:color="#000000"/>
    </style:style>
    <style:style style:name="T5" style:family="text">
      <style:text-properties fo:font-size="11pt" style:letter-kerning="true" fo:language="it" fo:country="IT" style:language-asian="zh" style:country-asian="CN" style:language-complex="hi" style:country-complex="IN" style:font-size-asian="12pt" style:font-size-complex="11pt" style:font-weight-complex="bold" style:use-window-font-color="true"/>
    </style:style>
    <style:style style:name="T6" style:family="text">
      <style:text-properties style:use-window-font-color="true" fo:font-size="11pt" fo:language="it" fo:country="IT" style:language-asian="zh" style:country-asian="CN" style:language-complex="ar" style:country-complex="SA" style:font-name-asian="Times New Roman" style:font-size-asian="12pt" style:font-size-complex="11pt" style:font-weight-complex="bold"/>
    </style:style>
    <style:style style:name="T7" style:family="text">
      <style:text-properties fo:font-size="11pt" fo:language="it" fo:country="IT" style:language-asian="zh" style:country-asian="CN" style:language-complex="ar" style:country-complex="SA" style:font-name-asian="Times New Roman" style:font-size-asian="12pt" style:font-size-complex="11pt" style:font-weight-complex="bold" fo:color="#000000"/>
    </style:style>
    <style:style style:name="T8" style:family="text">
      <style:text-properties fo:font-size="11pt" fo:language="it" fo:country="IT" style:language-asian="zh" style:country-asian="CN" style:language-complex="ar" style:country-complex="SA" style:font-name-asian="Times New Roman" style:font-size-asian="12pt" style:font-size-complex="11pt" style:font-weight-complex="bold" style:use-window-font-color="true"/>
    </style:style>
    <style:style style:name="T9" style:family="text">
      <style:text-properties style:use-window-font-color="true" fo:font-size="11pt" fo:language="it" fo:country="IT" style:language-asian="zh" style:country-asian="CN" style:language-complex="ar" style:country-complex="SA" style:font-name-asian="Times New Roman" style:font-size-asian="11pt" style:font-size-complex="11pt"/>
    </style:style>
    <style:style style:name="T10" style:family="text">
      <style:text-properties style:use-window-font-color="true" fo:font-size="11pt" fo:language="it" fo:country="IT" style:language-asian="zh" style:country-asian="CN" style:language-complex="ar" style:country-complex="SA" style:font-name-asian="Times New Roman" style:font-size-asian="11pt" style:font-size-complex="11pt" style:font-weight-complex="bold"/>
    </style:style>
    <style:style style:name="T11" style:family="text">
      <style:text-properties fo:color="#000000" fo:font-size="11pt" fo:font-weight="bold" fo:language="it" fo:country="IT" style:language-asian="zh" style:country-asian="CN" style:language-complex="ar" style:country-complex="SA" style:font-name-asian="Times New Roman" style:font-size-asian="11pt" style:font-size-complex="11pt" style:font-weight-complex="bold"/>
    </style:style>
    <style:style style:name="T12" style:family="text">
      <style:text-properties style:use-window-font-color="true" fo:font-size="11pt" fo:language="it" fo:country="IT" style:language-asian="zh" style:country-asian="CN" style:language-complex="ar" style:country-complex="SA" style:font-name-asian="Microsoft YaHei" style:font-size-asian="14pt" style:font-size-complex="11pt" style:font-weight-complex="bold"/>
    </style:style>
    <style:style style:name="T13" style:family="text">
      <style:text-properties style:use-window-font-color="true" fo:font-size="11pt" fo:language="it" fo:country="IT" style:language-asian="zh" style:country-asian="CN" style:language-complex="ar" style:country-complex="SA" style:font-name-asian="Microsoft YaHei" style:font-size-asian="14pt" style:font-size-complex="11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5"/>
        <table:table-column table:style-name="co5" table:default-cell-style-name="ce25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0"/>
        <table:table-column table:style-name="co8" table:number-columns-repeated="1015" table:default-cell-style-name="ce25"/>
        <table:table-row table:style-name="ro1">
          <table:table-cell table:style-name="ce6" office:value-type="string" calcext:value-type="string" table:number-columns-spanned="7" table:number-rows-spanned="1">
            <text:p>ELENCO DETERMINE UFFICIO ISTRUZIONE E ASSISTENZA SCOLASTICA</text:p>
          </table:table-cell>
          <table:covered-table-cell table:number-columns-repeated="2" table:style-name="ce6"/>
          <table:covered-table-cell table:number-columns-repeated="2" table:style-name="ce24"/>
          <table:covered-table-cell table:number-columns-repeated="2" table:style-name="ce27"/>
          <table:table-cell table:style-name="ce34" table:number-columns-repeated="2"/>
          <table:table-cell table:style-name="ce35" table:number-columns-repeated="1015"/>
        </table:table-row>
        <table:table-row table:style-name="ro1">
          <table:table-cell table:style-name="ce6" office:value-type="float" office:value="2022" calcext:value-type="float" table:number-columns-spanned="7" table:number-rows-spanned="1">
            <text:p>2022</text:p>
          </table:table-cell>
          <table:covered-table-cell table:number-columns-repeated="2" table:style-name="ce6"/>
          <table:covered-table-cell table:number-columns-repeated="2" table:style-name="ce24"/>
          <table:covered-table-cell table:number-columns-repeated="2" table:style-name="ce27"/>
          <table:table-cell table:style-name="ce34" table:number-columns-repeated="2"/>
          <table:table-cell table:style-name="ce35"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1" office:value-type="string" calcext:value-type="string">
            <text:p>N.SERV.</text:p>
          </table:table-cell>
          <table:table-cell table:style-name="ce21" office:value-type="string" calcext:value-type="string">
            <text:p>DAT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string" calcext:value-type="string">
            <text:p>OGGETTO</text:p>
          </table:table-cell>
          <table:table-cell table:style-name="ce21" office:value-type="string" calcext:value-type="string">
            <text:p>CONTENUTO</text:p>
          </table:table-cell>
          <table:table-cell table:style-name="ce29" office:value-type="string" calcext:value-type="string">
            <text:p>SPESA PRESUNTA</text:p>
          </table:table-cell>
          <table:table-cell table:style-name="ce29" office:value-type="string" calcext:value-type="string">
            <text:p>DOCUMENTAZIONE ISTRUTTORIA</text:p>
          </table:table-cell>
          <table:table-cell table:style-name="ce34"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date" office:date-value="2022-02-17" calcext:value-type="date">
            <text:p>17/02/22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Rimborso dell’importo a credito sui borsellini elettronici di utenti che non usufruiscono del servizio mensa.</text:p>
          </table:table-cell>
          <table:table-cell table:style-name="ce11" office:value-type="string" calcext:value-type="string">
            <text:p>Restituzione importo borsellini elettronici con saldo attivo</text:p>
          </table:table-cell>
          <table:table-cell table:style-name="ce30" office:value-type="float" office:value="10166.4" calcext:value-type="float">
            <text:p>10.166,40</text:p>
          </table:table-cell>
          <table:table-cell table:style-name="ce33" office:value-type="string" calcext:value-type="string">
            <text:p>Domande di rimborso</text:p>
          </table:table-cell>
          <table:table-cell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 office:value-type="date" office:date-value="2022-02-21" calcext:value-type="date">
            <text:p>21/02/22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<text:span text:style-name="T1">Gestione informatizzata della refezione scolastica e della riscossione delle spettanze per l’anno scolastico 2021/2022</text:span><text:span text:style-name="T2">. Impegno di spesa assunto con Determinazione n. 18 dd. 23.09.2021. Correzione CIG.</text:span></text:p>
          </table:table-cell>
          <table:table-cell table:style-name="ce11" office:value-type="string" calcext:value-type="string">
            <text:p>Rettifica errore materiale</text:p>
          </table:table-cell>
          <table:table-cell table:style-name="ce39" office:value-type="string" calcext:value-type="string">
            <text:p>--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5" office:value-type="date" office:date-value="2022-02-21" calcext:value-type="date">
            <text:p>21/02/22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Contratto di appalto per il servizio di ristorazione scolastica stipulato con Risto 3 S.C., Rep. n. 10/2015 Atti Pubblici. Assunzione impegno di spesa 2022.</text:p>
          </table:table-cell>
          <table:table-cell table:style-name="ce11" office:value-type="string" calcext:value-type="string">
            <text:p>Assunzione impegno di spesa <text:s/>per ristorazione scolastica </text:p>
          </table:table-cell>
          <table:table-cell table:style-name="ce30" office:value-type="float" office:value="3000000" calcext:value-type="float">
            <text:p>3.000.000,00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5" office:value-type="date" office:date-value="2022-03-29" calcext:value-type="date">
            <text:p>29/03/22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Affidamento dell’incarico per la fornitura di carta termica in rotoli per le stampanti collegate alle postazioni di rilevazione presenze al servizio mensa.</text:p>
          </table:table-cell>
          <table:table-cell table:style-name="ce11" office:value-type="string" calcext:value-type="string">
            <text:p>Assunzione impegno di spesa per acquisto rotoli carta termica tramite MePAT</text:p>
          </table:table-cell>
          <table:table-cell table:style-name="ce39" office:value-type="float" office:value="854" calcext:value-type="float">
            <text:p>854,00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5" office:value-type="date" office:date-value="2022-04-05" calcext:value-type="date">
            <text:p>05/04/22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Assegni di studio per l’anno scolastico 2021/2022. Approvazione della graduatoria provvisoria dei beneficiari e liquidazione dell’anticipo.</text:p>
          </table:table-cell>
          <table:table-cell table:style-name="ce11" office:value-type="string" calcext:value-type="string">
            <text:p>Approvazione graduatoria provvisoria beneficiari di assegno di studio per l’anno scolastico 2021/2022</text:p>
          </table:table-cell>
          <table:table-cell table:style-name="ce30" office:value-type="float" office:value="29434.97" calcext:value-type="float">
            <text:p>29.434,97</text:p>
          </table:table-cell>
          <table:table-cell table:style-name="ce30" office:value-type="string" calcext:value-type="string">
            <text:p>Domande</text:p>
          </table:table-cell>
          <table:table-cell table:number-columns-repeated="101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5" office:value-type="date" office:date-value="2022-04-05" calcext:value-type="date">
            <text:p>05/04/22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Servizio di ristorazione scolastica per gli studenti frequentanti l’Istituto d’Arte “Liceo Vittoria” di Trento Nord per l’anno scolastico 2021/2022. Assunzione impegno di spesa.</text:p>
          </table:table-cell>
          <table:table-cell table:style-name="ce11" office:value-type="string" calcext:value-type="string">
            <text:p>Assunzione impegno di spesa <text:s/>per ristorazione scolastica </text:p>
          </table:table-cell>
          <table:table-cell table:style-name="ce30" office:value-type="float" office:value="15600" calcext:value-type="float">
            <text:p>15.600,00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5" office:value-type="date" office:date-value="2022-04-05" calcext:value-type="date">
            <text:p>05/04/22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<text:span text:style-name="T3">Servizio di anticipo e posticipo scolastico per le Scuole Primarie della Valle dei Laghi. A</text:span><text:span text:style-name="T4">ffidamento della gestione del servizio di anticipo e posticipo alla Cooperativa Sociale Kaleidoscopio</text:span><text:span text:style-name="T5"> in via sperimentale per l’anno scolastico 2022/2023</text:span></text:p>
          </table:table-cell>
          <table:table-cell table:style-name="ce11" office:value-type="string" calcext:value-type="string">
            <text:p>Affidamento gestione servizi prolungamento di orario per le Scuole Primarie della Valle dei Laghi</text:p>
          </table:table-cell>
          <table:table-cell table:style-name="ce39" office:value-type="string" calcext:value-type="string">
            <text:p>--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5" office:value-type="date" office:date-value="2022-04-14" calcext:value-type="date">
            <text:p>14/04/22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Rimborso dell’importo a credito sui borsellini elettronici di utenti che non usufruiscono del servizio mensa</text:p>
          </table:table-cell>
          <table:table-cell table:style-name="ce11" office:value-type="string" calcext:value-type="string">
            <text:p>Restituzione importo borsellini elettronici con saldo attivo</text:p>
          </table:table-cell>
          <table:table-cell table:style-name="ce30" office:value-type="float" office:value="3426.89" calcext:value-type="float">
            <text:p>3.426,89</text:p>
          </table:table-cell>
          <table:table-cell table:style-name="ce33" office:value-type="string" calcext:value-type="string">
            <text:p>Domande di rimborso</text:p>
          </table:table-cell>
          <table:table-cell table:number-columns-repeated="101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5" office:value-type="date" office:date-value="2022-04-14" calcext:value-type="date">
            <text:p>14/04/22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Servizio mensa scolastica. Acquisto pack SMS per invio messaggi da portale School.Net.</text:p>
          </table:table-cell>
          <table:table-cell table:style-name="ce11" office:value-type="string" calcext:value-type="string">
            <text:p>Assunzione impegno di spesa per acquisto pack SMS</text:p>
          </table:table-cell>
          <table:table-cell table:style-name="ce30" office:value-type="float" office:value="2342.4" calcext:value-type="float">
            <text:p>2.342,40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5" office:value-type="date" office:date-value="2022-04-28" calcext:value-type="date">
            <text:p>28/04/22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<text:span text:style-name="T6">Servizio di ristorazione scolastica per gli studenti frequentanti l’Istituto d’Arte “Liceo Vittoria” di Trento Nord. Assunzione ulteriore im</text:span><text:span text:style-name="T7">pegno di spesa</text:span><text:span text:style-name="T8"> per l’anno scolastico 2021/2022.</text:span></text:p>
          </table:table-cell>
          <table:table-cell table:style-name="ce11" office:value-type="string" calcext:value-type="string">
            <text:p>Assunzione impegno di spesa <text:s/>per ristorazione scolastica </text:p>
          </table:table-cell>
          <table:table-cell table:style-name="ce30" office:value-type="float" office:value="27154.4" calcext:value-type="float">
            <text:p>27.154,40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5" office:value-type="date" office:date-value="2022-06-07" calcext:value-type="date">
            <text:p>07/06/22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Servizio di ristorazione scolastica a.s. 2021/2022. Ricognizione impegni di spesa per il periodo gennaio-giugno 2022</text:p>
          </table:table-cell>
          <table:table-cell table:style-name="ce11" office:value-type="string" calcext:value-type="string">
            <text:p>Assunzione impegno di spesa <text:s/>per ristorazione scolastica </text:p>
          </table:table-cell>
          <table:table-cell table:style-name="ce30" office:value-type="float" office:value="2300" calcext:value-type="float">
            <text:p>2.300,00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5" office:value-type="date" office:date-value="2022-06-13" calcext:value-type="date">
            <text:p>13/06/22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Servizio mensa scolastica. Assunzione impegno di spesa per la produzione di duplicati delle chiavi delle cucine del territorio della Gestione associata</text:p>
          </table:table-cell>
          <table:table-cell table:style-name="ce11" office:value-type="string" calcext:value-type="string">
            <text:p>Assunzione impegno di spesa</text:p>
          </table:table-cell>
          <table:table-cell table:style-name="ce30" office:value-type="float" office:value="637.22" calcext:value-type="float">
            <text:p>637,22</text:p>
          </table:table-cell>
          <table:table-cell table:style-name="ce30" office:value-type="string" calcext:value-type="string">
            <text:p>Preventivo di spesa</text:p>
          </table:table-cell>
          <table:table-cell table:number-columns-repeated="1017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5" office:value-type="date" office:date-value="2022-06-14" calcext:value-type="date">
            <text:p>14/06/22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<text:span text:style-name="T9">S</text:span><text:span text:style-name="T10">ervizio di gestione informatizzata della refezione scolastica e la riscossione elettronica delle spettanze per gli anni scolastici 2022/2023, 2023/2024, 2024/2025 e 2025/2026. Affidamento dell’incarico e assunzione dell’impegno di spesa.</text:span></text:p>
          </table:table-cell>
          <table:table-cell table:style-name="ce11" office:value-type="string" calcext:value-type="string">
            <text:p>Affidamento incarico gestione informatizzata accessi in mensa e assunzione impegno di spesa</text:p>
          </table:table-cell>
          <table:table-cell table:style-name="ce30" office:value-type="float" office:value="160796" calcext:value-type="float">
            <text:p>160.796,00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5" office:value-type="date" office:date-value="2022-07-12" calcext:value-type="date">
            <text:p>12/07/22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Rimborso dell’importo a credito sui borsellini elettronici di utenti che non usufruiscono del servizio mensa.</text:p>
          </table:table-cell>
          <table:table-cell table:style-name="ce11" office:value-type="string" calcext:value-type="string">
            <text:p>Restituzione importo borsellini elettronici con saldo attivo</text:p>
          </table:table-cell>
          <table:table-cell table:style-name="ce30" office:value-type="float" office:value="5869.09" calcext:value-type="float">
            <text:p>5.869,09</text:p>
          </table:table-cell>
          <table:table-cell table:style-name="ce30" office:value-type="string" calcext:value-type="string">
            <text:p>Domande di rimborso</text:p>
          </table:table-cell>
          <table:table-cell table:number-columns-repeated="101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5" office:value-type="date" office:date-value="2022-08-03" calcext:value-type="date">
            <text:p>03/08/22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Assegni di studio anno scolastico 2021/2022. Approvazione della graduatoria definitiva e liquidazione del saldo.</text:p>
          </table:table-cell>
          <table:table-cell table:style-name="ce11" office:value-type="string" calcext:value-type="string">
            <text:p>Approvazione graduatoria definitiva beneficiari assegno di studio anno scolastico 2021/2022. Liquidazione del saldo</text:p>
          </table:table-cell>
          <table:table-cell table:style-name="ce39" office:value-type="string" calcext:value-type="string">
            <text:p>--</text:p>
          </table:table-cell>
          <table:table-cell table:style-name="ce30"/>
          <table:table-cell table:number-columns-repeated="1017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5" office:value-type="date" office:date-value="2022-08-16" calcext:value-type="date">
            <text:p>16/08/22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<text:span text:style-name="T3">Servizio mensa scolastica. Acquisto pacchetto SMS per invio massivo da portale genitori Meets Food tramite </text:span><text:span text:style-name="T4">C</text:span><text:span text:style-name="T5">onvenzione Telefonia Mobile 8 stipulata tra Consip S.p.A. e Telecom Italia SPA. CIG DERIVANTE: 782331756B.</text:span></text:p>
          </table:table-cell>
          <table:table-cell table:style-name="ce11" office:value-type="string" calcext:value-type="string">
            <text:p>Acquisto pacchetto SMS per servizio mensa scolastica</text:p>
          </table:table-cell>
          <table:table-cell table:style-name="ce30" office:value-type="float" office:value="3318.4" calcext:value-type="float">
            <text:p>3.318,40</text:p>
          </table:table-cell>
          <table:table-cell table:style-name="ce30" office:value-type="string" calcext:value-type="string">
            <text:p>Convenzione Consip Telefonia 8</text:p>
          </table:table-cell>
          <table:table-cell table:number-columns-repeated="1017"/>
        </table:table-row>
        <table:table-row table:style-name="ro9">
          <table:table-cell table:style-name="ce4" office:value-type="float" office:value="17" calcext:value-type="float">
            <text:p>17</text:p>
          </table:table-cell>
          <table:table-cell table:style-name="ce5" office:value-type="date" office:date-value="2022-08-17" calcext:value-type="date">
            <text:p>17/08/22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Art. 72 della L.P. 5/2006 e art. 4 del D.P.P. 24-104/Leg/2007. Servizio di mensa scolastica. Approvazione avviso esplorativo per manifestazione di interesse all’iscrizione all’Albo fornitori, in via sperimentale per l’anno scolastico 2022/2023, per l’affidamento del servizio di ristorazione scolastica per gli studenti frequentanti Istituti di istruzione superiore e Formazione professionale nella città di Trento.</text:p>
          </table:table-cell>
          <table:table-cell table:style-name="ce11" office:value-type="string" calcext:value-type="string">
            <text:p>Approvazione documentazione per manifestazione di interesse all’iscrizione all’albo fornitori di servizio di ristorazione 2022/2023 Trento Centro</text:p>
          </table:table-cell>
          <table:table-cell table:style-name="ce39" office:value-type="string" calcext:value-type="string">
            <text:p>--</text:p>
          </table:table-cell>
          <table:table-cell table:style-name="ce30"/>
          <table:table-cell table:number-columns-repeated="1017"/>
        </table:table-row>
        <table:table-row table:style-name="ro10">
          <table:table-cell table:style-name="ce4" office:value-type="float" office:value="18" calcext:value-type="float">
            <text:p>18</text:p>
          </table:table-cell>
          <table:table-cell table:style-name="ce7" office:value-type="date" office:date-value="2022-08-17" calcext:value-type="date">
            <text:p>17/08/2022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Art. 72 della L.P. 5/2006 e art. 4 del D.P.P. 24-104/Leg/2007. Servizio di mensa scolastica. Approvazione avviso esplorativo per manifestazione di interesse all’iscrizione all’Albo fornitori per l’affidamento del servizio di ristorazione scolastica per gli studenti frequentanti il Liceo artistico “A.Vittoria” a Trento Nord.</text:p>
          </table:table-cell>
          <table:table-cell table:style-name="ce11" office:value-type="string" calcext:value-type="string">
            <text:p>Approvazione documentazione per manifestazione di interesse all’iscrizione all’albo fornitori di servizio di ristorazione 2022/2023 Trento Nord</text:p>
          </table:table-cell>
          <table:table-cell table:style-name="ce39" office:value-type="string" calcext:value-type="string">
            <text:p>--</text:p>
          </table:table-cell>
          <table:table-cell table:style-name="ce30"/>
          <table:table-cell table:number-columns-repeated="1017"/>
        </table:table-row>
        <table:table-row table:style-name="ro11">
          <table:table-cell table:style-name="ce4" office:value-type="float" office:value="19" calcext:value-type="float">
            <text:p>19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Art. 72 della L.P. 5/2006 e art. 4 del D.P.P. 24-104/Leg/2007. Servizio di mensa scolastica. Accreditamento/iscrizione all’elenco fornitori, in via sperimentale per l’anno scolastico 2022/2023, ai fini della sottoscrizione di una convenzione per l’affidamento del servizio di ristorazione scolastica per gli studenti frequentanti Istituti di istruzione superiore e Formazione professionale nella città di Trento. Riapprovazione della documentazione di cui alle determinazioni n. 17 e n. 18 dd. 17.08.2022.</text:p>
          </table:table-cell>
          <table:table-cell table:style-name="ce11" office:value-type="string" calcext:value-type="string">
            <text:p>Riapprovazione documentazione determine 17 e 18 dd. 17/08/2022</text:p>
          </table:table-cell>
          <table:table-cell table:style-name="ce39" office:value-type="string" calcext:value-type="string">
            <text:p>--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Servizio mensa scolastica. Acquisto pacchetto SMS per invio massivo da portale genitori e App Meets Food. </text:p>
          </table:table-cell>
          <table:table-cell table:style-name="ce11" office:value-type="string" calcext:value-type="string">
            <text:p>Acquisto servizio SMS alert</text:p>
          </table:table-cell>
          <table:table-cell table:style-name="ce30" office:value-type="float" office:value="671" calcext:value-type="float">
            <text:p>671,00</text:p>
          </table:table-cell>
          <table:table-cell table:style-name="ce30" office:value-type="string" calcext:value-type="string">
            <text:p>Preventivo di spesa</text:p>
          </table:table-cell>
          <table:table-cell table:number-columns-repeated="1017"/>
        </table:table-row>
        <table:table-row table:style-name="ro12">
          <table:table-cell table:style-name="ce4" office:value-type="float" office:value="21" calcext:value-type="float">
            <text:p>21</text:p>
          </table:table-cell>
          <table:table-cell table:style-name="ce7" office:value-type="date" office:date-value="2022-09-21" calcext:value-type="date">
            <text:p>21/09/2022</text:p>
          </table:table-cell>
          <table:table-cell table:style-name="ce5" office:value-type="string" calcext:value-type="string">
            <text:p>Ufficio Istruzione</text:p>
          </table:table-cell>
          <table:table-cell table:style-name="ce16" office:value-type="string" calcext:value-type="string">
            <text:p>Affidamento dell’incarico per la fornitura del servizio di ritiro e smaltimento di  attrezzature presso le mense scolastiche sul territorio della Gestione associata<text:span text:style-name="T11">.</text:span></text:p>
          </table:table-cell>
          <table:table-cell table:style-name="ce16" office:value-type="string" calcext:value-type="string">
            <text:p>Affidamento incarico per ritiro e smaltimento attrezzature</text:p>
          </table:table-cell>
          <table:table-cell table:style-name="ce30" office:value-type="float" office:value="530.7" calcext:value-type="float">
            <text:p>530,70</text:p>
          </table:table-cell>
          <table:table-cell table:style-name="ce30"/>
          <table:table-cell table:number-columns-repeated="1017"/>
        </table:table-row>
        <table:table-row table:style-name="ro13">
          <table:table-cell table:style-name="ce4" office:value-type="float" office:value="22" calcext:value-type="float">
            <text:p>22</text:p>
          </table:table-cell>
          <table:table-cell table:style-name="ce7" office:value-type="date" office:date-value="2022-09-22" calcext:value-type="date">
            <text:p>22/09/2022</text:p>
          </table:table-cell>
          <table:table-cell table:style-name="ce5" office:value-type="string" calcext:value-type="string">
            <text:p>Ufficio Istruzione</text:p>
          </table:table-cell>
          <table:table-cell table:style-name="ce22" office:value-type="string" calcext:value-type="string">
            <text:p>Servizio di ristorazione scolastica nell’ambito della Gestione associata dei servizi legati alla funzione dell’assistenza scolastica tra le Comunità della Valle dei Laghi e della Val di Cembra e il Territorio Val d’Adige. Assunzione impegni di spesa per l’anno scolastico 2022/2023.</text:p>
          </table:table-cell>
          <table:table-cell table:style-name="ce11" office:value-type="string" calcext:value-type="string">
            <text:p>Assunzione impegno di spesa</text:p>
          </table:table-cell>
          <table:table-cell table:style-name="ce30" office:value-type="float" office:value="6046541.75" calcext:value-type="float">
            <text:p>6.046.541,75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7" office:value-type="date" office:date-value="2022-09-30" calcext:value-type="date">
            <text:p>30/09/2022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Servizio mensa scolastica. Servizio informatizzato. Acquisto terminali per postazioni di lettura di QR code</text:p>
          </table:table-cell>
          <table:table-cell table:style-name="ce11" office:value-type="string" calcext:value-type="string">
            <text:p>Affidamento incarico fornitura terminali di lettura QR Code</text:p>
          </table:table-cell>
          <table:table-cell table:style-name="ce30" office:value-type="float" office:value="15550" calcext:value-type="float">
            <text:p>15.550,00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date" office:date-value="2022-10-13" calcext:value-type="date">
            <text:p>13/10/2022</text:p>
          </table:table-cell>
          <table:table-cell table:style-name="ce5" office:value-type="string" calcext:value-type="string">
            <text:p>Ufficio Istruzione</text:p>
          </table:table-cell>
          <table:table-cell table:style-name="ce23" office:value-type="string" calcext:value-type="string">
            <text:p>Servizio di anticipo e posticipo scolastico per le Scuole Primarie della Valle dei Laghi e altri servizi educativi per le Scuole Secondarie di Primo Grado. Assunzione impegno di spesa per l’anno scolastico 2022/2023.</text:p>
          </table:table-cell>
          <table:table-cell table:style-name="ce11" office:value-type="string" calcext:value-type="string">
            <text:p>Assunzione impegno di spesa</text:p>
          </table:table-cell>
          <table:table-cell table:style-name="ce30" office:value-type="float" office:value="42105.53" calcext:value-type="float">
            <text:p>42.105,53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table-cell table:style-name="ce7" office:value-type="date" office:date-value="2022-10-24" calcext:value-type="date">
            <text:p>24/10/2022</text:p>
          </table:table-cell>
          <table:table-cell table:style-name="ce5" office:value-type="string" calcext:value-type="string">
            <text:p>Ufficio Istruzione</text:p>
          </table:table-cell>
          <table:table-cell table:style-name="ce23" office:value-type="string" calcext:value-type="string">
            <text:p>Rimborso dell’importo a credito sui borsellini elettronici di utenti che non usufruiscono del servizio mensa.</text:p>
          </table:table-cell>
          <table:table-cell table:style-name="ce11" office:value-type="string" calcext:value-type="string">
            <text:p>Restituzione importo borsellini elettronici con saldo attivo</text:p>
          </table:table-cell>
          <table:table-cell table:style-name="ce30" office:value-type="float" office:value="6257.04" calcext:value-type="float">
            <text:p>6.257,04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7" office:value-type="date" office:date-value="2022-10-24" calcext:value-type="date">
            <text:p>24/10/2022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Procedure di gara 2022. Impegno di spesa per il pagamento del contributo dovuto all’Autorità Nazionale Anticorruzione (ANAC)</text:p>
          </table:table-cell>
          <table:table-cell table:style-name="ce11" office:value-type="string" calcext:value-type="string">
            <text:p>Assunzione impegno di spesa</text:p>
          </table:table-cell>
          <table:table-cell table:style-name="ce30" office:value-type="float" office:value="1370" calcext:value-type="float">
            <text:p>1.370,00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7" office:value-type="date" office:date-value="2022-11-02" calcext:value-type="date">
            <text:p>02/11/2022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Procedure di gara 2022. Impegno di spesa per il pagamento del contributo dovuto all’Autorità Nazionale Anticorruzione (ANAC). Errata corrige</text:p>
          </table:table-cell>
          <table:table-cell table:style-name="ce11" office:value-type="string" calcext:value-type="string">
            <text:p>Rettifica errore materiale determina 26/2022</text:p>
          </table:table-cell>
          <table:table-cell table:style-name="ce30" office:value-type="float" office:value="30" calcext:value-type="float">
            <text:p>30,00</text:p>
          </table:table-cell>
          <table:table-cell table:style-name="ce30"/>
          <table:table-cell table:number-columns-repeated="1017"/>
        </table:table-row>
        <table:table-row table:style-name="ro14">
          <table:table-cell table:style-name="ce4" office:value-type="float" office:value="28" calcext:value-type="float">
            <text:p>28</text:p>
          </table:table-cell>
          <table:table-cell table:style-name="ce7" office:value-type="date" office:date-value="2022-11-04" calcext:value-type="date">
            <text:p>04/11/2022</text:p>
          </table:table-cell>
          <table:table-cell table:style-name="ce5" office:value-type="string" calcext:value-type="string">
            <text:p>Ufficio Istruzione</text:p>
          </table:table-cell>
          <table:table-cell table:style-name="ce26" office:value-type="string" calcext:value-type="string">
            <text:p><text:span text:style-name="T12">Gara d’appalto per l’affidamento del servizio di ristorazione scolastica per le scuole primaria e secondaria di primo e secondo grado e della formazione professionale nell’ambito della Gestione associata dei servizi legati alla funzione dell’assistenza scolastica tra le Comunità della Valle dei Laghi e di Cembra e il Territorio Val d’Adige. CIG 927963550D. Riconoscimento gettone di presenza ai componenti esperti esterni della Commissione Tecnica di valutazione delle offerte. Assunzione impegno di spesa</text:span><text:span text:style-name="T13">.</text:span></text:p>
          </table:table-cell>
          <table:table-cell table:style-name="ce11" office:value-type="string" calcext:value-type="string">
            <text:p>Assunzione impegno di spesa</text:p>
          </table:table-cell>
          <table:table-cell table:style-name="ce30" office:value-type="float" office:value="531.6" calcext:value-type="float">
            <text:p>531,60</text:p>
          </table:table-cell>
          <table:table-cell table:style-name="ce30"/>
          <table:table-cell table:number-columns-repeated="1017"/>
        </table:table-row>
        <table:table-row table:style-name="ro13">
          <table:table-cell table:style-name="ce4" office:value-type="float" office:value="29" calcext:value-type="float">
            <text:p>29</text:p>
          </table:table-cell>
          <table:table-cell table:style-name="ce7" office:value-type="date" office:date-value="2022-11-11" calcext:value-type="date">
            <text:p>11/11/2022</text:p>
          </table:table-cell>
          <table:table-cell table:style-name="ce5" office:value-type="string" calcext:value-type="string">
            <text:p>Ufficio Istruzione</text:p>
          </table:table-cell>
          <table:table-cell table:style-name="ce22" office:value-type="string" calcext:value-type="string">
            <text:p>Servizio di ristorazione scolastica nell’ambito della Gestione associata dei servizi legati alla funzione dell’assistenza scolastica tra le Comunità della Valle dei Laghi e della Val di Cembra e il Territorio Val d’Adige. Assunzione impegni di spesa per l’anno scolastico 2022/2023.</text:p>
          </table:table-cell>
          <table:table-cell table:style-name="ce11" office:value-type="string" calcext:value-type="string">
            <text:p>Assunzione impegno di spesa</text:p>
          </table:table-cell>
          <table:table-cell table:style-name="ce30" office:value-type="float" office:value="15995.2" calcext:value-type="float">
            <text:p>15.995,20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5" office:value-type="string" calcext:value-type="string">
            <text:p>Ufficio Istruzione</text:p>
          </table:table-cell>
          <table:table-cell table:style-name="ce23" office:value-type="string" calcext:value-type="string">
            <text:p>Servizio di ristorazione scolastica a.s. 2022/2023. Ricognizione impegni di spesa per il periodo settembre – dicembre 2022.</text:p>
          </table:table-cell>
          <table:table-cell table:style-name="ce11" office:value-type="string" calcext:value-type="string">
            <text:p>Ricognizione impegni di spesa servizio mensa anno 2022</text:p>
          </table:table-cell>
          <table:table-cell table:style-name="ce39" office:value-type="string" calcext:value-type="string">
            <text:p>--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Servizio mensa scolastica. Servizio informatizzato. Acquisto terminali per postazioni di lettura di QR code. Modifica impegno</text:p>
          </table:table-cell>
          <table:table-cell table:style-name="ce11" office:value-type="string" calcext:value-type="string">
            <text:p>Rettifica errore materiale determina 26/2022</text:p>
          </table:table-cell>
          <table:table-cell table:style-name="ce30" office:value-type="float" office:value="5" calcext:value-type="float">
            <text:p>5,00</text:p>
          </table:table-cell>
          <table:table-cell table:style-name="ce30"/>
          <table:table-cell table:number-columns-repeated="1017"/>
        </table:table-row>
        <table:table-row table:style-name="ro15">
          <table:table-cell table:style-name="ce4" office:value-type="float" office:value="32" calcext:value-type="float">
            <text:p>32</text:p>
          </table:table-cell>
          <table:table-cell table:style-name="ce7" office:value-type="date" office:date-value="2022-12-30" calcext:value-type="date">
            <text:p>30/12/2022</text:p>
          </table:table-cell>
          <table:table-cell table:style-name="ce5" office:value-type="string" calcext:value-type="string">
            <text:p>Ufficio Istruzione</text:p>
          </table:table-cell>
          <table:table-cell table:style-name="ce22" office:value-type="string" calcext:value-type="string">
            <text:p>Servizio mensa scolastica. Accertamento saldo a debito sui borsellini elettronici al 30 dicembre 2022 e dichiarazione di inesigibilità delle quote a debito di importo irrisorio.</text:p>
          </table:table-cell>
          <table:table-cell table:style-name="ce11" office:value-type="string" calcext:value-type="string">
            <text:p>Accertamento saldo a debito sui borsellini elettronici al 30 dicembre 2022 e dichiarazione di inesigibilità delle quote a debito di importo inferiore a 1 euro.</text:p>
          </table:table-cell>
          <table:table-cell table:style-name="ce30"/>
          <table:table-cell table:style-name="ce30" office:value-type="string" calcext:value-type="string">
            <text:p>Elenco borsellini a debito al 30/12/2022</text:p>
          </table:table-cell>
          <table:table-cell table:number-columns-repeated="101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 style:data-style-name="N2" text:time-value="11:15:04.74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27T11:44:53.063000000</meta:creation-date>
    <dc:date>2023-03-28T11:16:18.645000000</dc:date>
    <meta:editing-duration>P3DT6H47M32S</meta:editing-duration>
    <meta:editing-cycles>233</meta:editing-cycles>
    <meta:generator>LibreOffice/7.2.5.2$Windows_X86_64 LibreOffice_project/499f9727c189e6ef3471021d6132d4c694f357e5</meta:generator>
    <meta:document-statistic meta:table-count="1" meta:cell-count="208" meta:object-count="0"/>
  </office:meta>
</office:document-meta>
</file>