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Liberation Serif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imSun1" svg:font-family="SimSun, ??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9.719cm"/>
    </style:style>
    <style:style style:name="co5" style:family="table-column">
      <style:table-column-properties fo:break-before="auto" style:column-width="11.81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6.9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wrap-option="wrap" style:vertical-align="middl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Liberation Serif1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Liberation Serif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Liberation Serif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4">
      <style:table-cell-properties fo:wrap-option="wrap" style:vertical-align="middl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4">
      <style:table-cell-properties fo:wrap-option="wrap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4">
      <style:table-cell-properties fo:wrap-option="wrap" fo:border="0.06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4">
      <style:table-cell-properties fo:wrap-option="wrap" fo:border="0.74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5">
      <style:table-cell-properties fo:wrap-option="wrap" style:vertical-align="middl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5">
      <style:table-cell-properties fo:wrap-option="wrap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5">
      <style:table-cell-properties fo:wrap-option="wrap" fo:border="0.06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5">
      <style:table-cell-properties fo:wrap-option="wrap" fo:border="0.74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style:vertical-align="middl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Liberation Serif1" fo:font-size="11pt" style:font-size-asian="11pt" style:font-size-complex="11pt"/>
    </style:style>
    <style:style style:name="T2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asian="Times New Roman1" style:font-name-complex="Liberation Serif2" style:font-size-asian="12pt" style:font-size-complex="11pt"/>
    </style:style>
    <style:style style:name="T3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asian="Times New Roman1" style:font-name-complex="Liberation Serif2" style:font-size-asian="12pt" style:font-size-complex="11pt" style:text-underline-style="none" style:text-underline-color="font-color" style:text-line-through-type="none" fo:font-style="normal" style:text-outline="false" fo:text-shadow="none" style:text-emphasize="none"/>
    </style:style>
    <style:style style:name="T4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asian="Times New Roman1" style:font-name-complex="Liberation Serif2" style:font-size-asian="12pt" style:text-underline-style="none" style:text-underline-color="font-color" style:text-line-through-type="none" fo:font-style="normal" style:text-outline="false" fo:text-shadow="none" style:text-emphasize="none" style:font-size-complex="12pt"/>
    </style:style>
    <style:style style:name="T5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asian="Times New Roman1" style:font-name-complex="Liberation Serif2" style:font-size-asian="12pt" style:font-size-complex="12pt"/>
    </style:style>
    <style:style style:name="T6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asian="Times New Roman" style:font-name-complex="Liberation Serif2" style:font-size-asian="12pt" style:font-size-complex="11pt"/>
    </style:style>
    <style:style style:name="T7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asian="Times New Roman" style:font-name-complex="Liberation Serif2" style:font-size-asian="12pt" style:font-size-complex="12pt"/>
    </style:style>
    <style:style style:name="T8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complex="Liberation Serif2" style:font-size-asian="12pt" style:font-size-complex="11pt" style:font-name-asian="Liberation Serif2"/>
    </style:style>
    <style:style style:name="T9" style:family="text">
      <style:text-properties style:use-window-font-color="true" style:font-name="Liberation Serif2" fo:font-size="11pt" fo:language="it" fo:country="IT" style:language-asian="zh" style:country-asian="CN" style:language-complex="ar" style:country-complex="SA" style:font-name-complex="Liberation Serif2" style:font-size-asian="12pt" style:font-name-asian="Times New Roman" style:font-size-complex="12pt"/>
    </style:style>
    <style:style style:name="T10" style:family="text">
      <style:text-properties style:use-window-font-color="true" style:font-name="Liberation Serif2" fo:font-size="11pt" style:letter-kerning="true" fo:language="it" fo:country="IT" style:language-asian="zh" style:country-asian="CN" style:language-complex="hi" style:country-complex="IN" style:font-name-asian="SimSun1" style:font-name-complex="Liberation Serif2" style:font-size-asian="12pt" style:font-size-complex="11pt"/>
    </style:style>
    <style:style style:name="T11" style:family="text">
      <style:text-properties style:use-window-font-color="true" style:font-name="Liberation Serif2" fo:font-size="11pt" style:letter-kerning="true" fo:language="it" fo:country="IT" style:language-asian="zh" style:country-asian="CN" style:language-complex="hi" style:country-complex="IN" style:font-name-complex="Liberation Serif2" style:font-size-asian="12pt" style:font-size-complex="11pt" style:font-name-asian="Times New Roman"/>
    </style:style>
    <style:style style:name="T12" style:family="text">
      <style:text-properties style:use-window-font-color="true" style:font-name="Liberation Serif2" fo:font-size="11pt" style:letter-kerning="true" fo:language="it" fo:country="IT" style:language-asian="zh" style:country-asian="CN" style:language-complex="hi" style:country-complex="IN" style:font-name-asian="SimSun" style:font-name-complex="Liberation Serif2" style:font-size-asian="12pt" style:font-size-complex="11pt"/>
    </style:style>
    <style:style style:name="T13" style:family="text">
      <style:text-properties style:use-window-font-color="true" style:font-name="Liberation Serif2" fo:font-size="11pt" style:letter-kerning="true" fo:language="it" fo:country="IT" style:language-asian="zh" style:country-asian="CN" style:language-complex="hi" style:country-complex="IN" style:font-name-complex="Liberation Serif2" style:font-size-asian="12pt" style:font-size-complex="11pt" style:font-name-asian="Times New Roman1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5"/>
        <table:table-column table:style-name="co5" table:default-cell-style-name="ce25"/>
        <table:table-column table:style-name="co6" table:default-cell-style-name="ce23"/>
        <table:table-column table:style-name="co7" table:default-cell-style-name="ce28"/>
        <table:table-column table:style-name="co8" table:number-columns-repeated="2" table:default-cell-style-name="ce20"/>
        <table:table-column table:style-name="co8" table:number-columns-repeated="1015" table:default-cell-style-name="ce25"/>
        <table:table-row table:style-name="ro1">
          <table:table-cell table:style-name="ce6" office:value-type="string" calcext:value-type="string" table:number-columns-spanned="7" table:number-rows-spanned="1">
            <text:p>ELENCO DETERMINAZIONI UFFICIO ISTRUZIONE E ASSISTENZA SCOLASTICA</text:p>
          </table:table-cell>
          <table:covered-table-cell table:number-columns-repeated="2" table:style-name="ce6"/>
          <table:covered-table-cell table:number-columns-repeated="2" table:style-name="ce24"/>
          <table:covered-table-cell table:style-name="ce19"/>
          <table:covered-table-cell table:style-name="ce27"/>
          <table:table-cell table:style-name="ce34" table:number-columns-repeated="2"/>
          <table:table-cell table:style-name="ce35" table:number-columns-repeated="1015"/>
        </table:table-row>
        <table:table-row table:style-name="ro1">
          <table:table-cell table:style-name="ce6" office:value-type="float" office:value="2024" calcext:value-type="float" table:number-columns-spanned="7" table:number-rows-spanned="1">
            <text:p>2024</text:p>
          </table:table-cell>
          <table:covered-table-cell table:number-columns-repeated="2" table:style-name="ce6"/>
          <table:covered-table-cell table:number-columns-repeated="2" table:style-name="ce24"/>
          <table:covered-table-cell table:style-name="ce19"/>
          <table:covered-table-cell table:style-name="ce27"/>
          <table:table-cell table:style-name="ce34" table:number-columns-repeated="2"/>
          <table:table-cell table:style-name="ce35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>
            <text:p>N.SERV.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CONTENUTO</text:p>
          </table:table-cell>
          <table:table-cell table:style-name="ce26" office:value-type="string" calcext:value-type="string">
            <text:p>SPESA PRESUNTA</text:p>
          </table:table-cell>
          <table:table-cell table:style-name="ce29" office:value-type="string" calcext:value-type="string">
            <text:p>DOCUMENTAZIONE ISTRUTTORIA</text:p>
          </table:table-cell>
          <table:table-cell table:style-name="ce34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date" office:date-value="2024-01-15" calcext:value-type="date">
            <text:p>15/01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1" office:value-type="float" office:value="3623.67" calcext:value-type="float">
            <text:p>3.623,67</text:p>
          </table:table-cell>
          <table:table-cell table:style-name="ce33" office:value-type="string" calcext:value-type="string">
            <text:p>Domande di rimborso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date" office:date-value="2024-01-26" calcext:value-type="date">
            <text:p>26/01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in favore degli utenti dell’IFP Sandro Pertini di Trento presso la mensa della RSA “San Bartolomeo” di Via della Malpensada 156 a Trento. Assunzione impegno di spesa per l’anno 2024</text:p>
          </table:table-cell>
          <table:table-cell table:style-name="ce11" office:value-type="string" calcext:value-type="string">
            <text:p>Assunzione impegno di spesa 2024</text:p>
          </table:table-cell>
          <table:table-cell table:style-name="ce31" office:value-type="float" office:value="41039.54" calcext:value-type="float">
            <text:p>41.039,5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date" office:date-value="2024-02-23" calcext:value-type="date">
            <text:p>23/02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vincolo cauzione presentata da PAPPAMI SRL per la fornitura del servizio di ristorazione scolastica presso il Ristorante Pappami Fresh Food Cafè nell’anno scolastico 2021/2022</text:p>
          </table:table-cell>
          <table:table-cell table:style-name="ce11" office:value-type="string" calcext:value-type="string">
            <text:p>Svincolo cauzione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5" office:value-type="date" office:date-value="2024-02-23" calcext:value-type="date">
            <text:p>23/02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ssegni di studio per l’anno scolastico 2023/2024. Approvazione della graduatoria provvisoria dei beneficiari e liquidazione dell’anticipo.</text:p>
          </table:table-cell>
          <table:table-cell table:style-name="ce11" office:value-type="string" calcext:value-type="string">
            <text:p>Approvazione graduatoria provvisoria beneficiari assegno di studio 2023/2024</text:p>
          </table:table-cell>
          <table:table-cell table:style-name="ce36" office:value-type="float" office:value="14248" calcext:value-type="float">
            <text:p>14.248,00</text:p>
          </table:table-cell>
          <table:table-cell table:style-name="ce30" office:value-type="string" calcext:value-type="string">
            <text:p>Domande assegno di studio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4-02-23" calcext:value-type="date">
            <text:p>23/02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: integrazione incarico di controllo qualità Haccp presso le mense gestite dalla Comunità della Valle dei Laghi affidato con determinazione n. 25 dd. 15/12/2023.</text:p>
          </table:table-cell>
          <table:table-cell table:style-name="ce11" office:value-type="string" calcext:value-type="string">
            <text:p>Integrazione incarico determina 25/2023</text:p>
          </table:table-cell>
          <table:table-cell table:style-name="ce37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date" office:date-value="2024-03-01" calcext:value-type="date">
            <text:p>01/03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anticipo e posticipo scolastico per le Scuole primarie della Valle dei Laghi e altri servizi educativi per le Scuole secondarie di primo grado. Rendicontazione della spesa relativa all’anno scolastico 2021/2022</text:p>
          </table:table-cell>
          <table:table-cell table:style-name="ce11" office:value-type="string" calcext:value-type="string">
            <text:p>Rendicontazione spesa del servizio di anticipo e posticipo scolastico 2021/2022</text:p>
          </table:table-cell>
          <table:table-cell table:style-name="ce37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date" office:date-value="2024-03-27" calcext:value-type="date">
            <text:p>27/03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a.s. 2023/2024. Ricognizione impegni di spesa</text:p>
          </table:table-cell>
          <table:table-cell table:style-name="ce11" office:value-type="string" calcext:value-type="string">
            <text:p>Ricognizione impegni di spesa per la ristorazione scolastica</text:p>
          </table:table-cell>
          <table:table-cell table:style-name="ce31" office:value-type="float" office:value="58400" calcext:value-type="float">
            <text:p>58.400,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date" office:date-value="2024-04-09" calcext:value-type="date">
            <text:p>09/04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6" office:value-type="float" office:value="9925.23" calcext:value-type="float">
            <text:p>9.925,23</text:p>
          </table:table-cell>
          <table:table-cell table:style-name="ce33" office:value-type="string" calcext:value-type="string">
            <text:p>Domande di rimborso</text:p>
          </table:table-cell>
          <table:table-cell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5" office:value-type="date" office:date-value="2024-04-18" calcext:value-type="date">
            <text:p>18/04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a.s. 2022/2023. Presa d’atto modifica ragione sociale con subentro nei rapporti pendenti</text:p>
          </table:table-cell>
          <table:table-cell table:style-name="ce11" office:value-type="string" calcext:value-type="string">
            <text:p>Modifica ragione sociale fornitore</text:p>
          </table:table-cell>
          <table:table-cell table:style-name="ce37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4-04-29" calcext:value-type="date">
            <text:p>29/04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a.s. 2023/2024. Ricognizione impegni di spesa</text:p>
          </table:table-cell>
          <table:table-cell table:style-name="ce11" office:value-type="string" calcext:value-type="string">
            <text:p>Ricognizione impegni di spesa per la ristorazione scolastica</text:p>
          </table:table-cell>
          <table:table-cell table:style-name="ce31" office:value-type="float" office:value="-18756.86" calcext:value-type="float">
            <text:p>-18.756,8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date" office:date-value="2024-06-11" calcext:value-type="date">
            <text:p>11/06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a.s. 2023/2024. Ricognizione impegni di spesa</text:p>
          </table:table-cell>
          <table:table-cell table:style-name="ce11" office:value-type="string" calcext:value-type="string">
            <text:p>Ricognizione impegni di spesa per la ristorazione scolastica</text:p>
          </table:table-cell>
          <table:table-cell table:style-name="ce36" office:value-type="float" office:value="6756.47" calcext:value-type="float">
            <text:p>6.756,47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5" office:value-type="date" office:date-value="2024-06-14" calcext:value-type="date">
            <text:p>14/06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<text:span text:style-name="T1">Contratto d’appalto Rep. 31/2023 Atti pubblici. Servizio di ristorazione scolastica nell’ambito della gestione associata dei servizi legati alla funzione dell’assistenza scolastica tra le Comunità della Valle dei Laghi e di Cembra e il Territorio Val d’Adige. Contestazione inadempienza ai sensi dell’art. 27 del CSA – Parte amministrativa. </text:span></text:p>
          </table:table-cell>
          <table:table-cell table:style-name="ce11" office:value-type="string" calcext:value-type="string">
            <text:p>Contestazione inadempienza contrattuale</text:p>
          </table:table-cell>
          <table:table-cell table:style-name="ce36" office:value-type="float" office:value="600" calcext:value-type="float">
            <text:p>600,00</text:p>
          </table:table-cell>
          <table:table-cell table:style-name="ce11" office:value-type="string" calcext:value-type="string">
            <text:p>Verbale sopralluogo presso mensa scolastica</text:p>
          </table:table-cell>
          <table:table-cell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ssegni di studio per l’anno scolastico 2023/2024. Approvazione della graduatoria definitiva dei beneficiari e liquidazione del saldo.</text:p>
          </table:table-cell>
          <table:table-cell table:style-name="ce11" office:value-type="string" calcext:value-type="string">
            <text:p>Approvazione graduatoria definitiva beneficiari assegno di studio 2023/2024</text:p>
          </table:table-cell>
          <table:table-cell table:style-name="ce36" office:value-type="float" office:value="-440" calcext:value-type="float">
            <text:p>-440,00</text:p>
          </table:table-cell>
          <table:table-cell table:style-name="ce30" office:value-type="string" calcext:value-type="string">
            <text:p>Fascicoli personali. Rendicontazione spesa effettivamente sostenuta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date" office:date-value="2024-07-04" calcext:value-type="date">
            <text:p>04/07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. Ricognizione impegni di spesa per l’anno 2024</text:p>
          </table:table-cell>
          <table:table-cell table:style-name="ce11" office:value-type="string" calcext:value-type="string">
            <text:p>Ricognizione impegni di spesa per la ristorazione scolastica</text:p>
          </table:table-cell>
          <table:table-cell table:style-name="ce36" office:value-type="float" office:value="371311.09" calcext:value-type="float">
            <text:p>371.311,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4-07-10" calcext:value-type="date">
            <text:p>10/07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6" office:value-type="float" office:value="14701.77" calcext:value-type="float">
            <text:p>14.701,77</text:p>
          </table:table-cell>
          <table:table-cell table:style-name="ce30" office:value-type="string" calcext:value-type="string">
            <text:p>Domande di rimborso</text:p>
          </table:table-cell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date" office:date-value="2024-07-11" calcext:value-type="date">
            <text:p>11/07/24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: rinnovo incarico di social media manager e referente per la comunicazione nell’ambito dei servizi legati alla funzione dell’assistenza scolastica</text:p>
          </table:table-cell>
          <table:table-cell table:style-name="ce11" office:value-type="string" calcext:value-type="string">
            <text:p>Rinnovo incarico a.s. 2024/2025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5" office:value-type="date" office:date-value="2024-07-11" calcext:value-type="date">
            <text:p>11/07/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Art. 72 della L.P. 5/2006 e art. 4 del D.P.P. 24-104/Leg/2007. Servizio di mensa scolastica. Approvazione avviso esplorativo per manifestazione di interesse ad essere invitati alla procedura di gara ex art. 30 della L.P. 2/2016 e 75 della Direttiva 24/2024 UE per l’affidamento del servizio di ristorazione scolastica per gli studenti delle Scuole Secondarie di Secondo grado e della Formazione professionale del Centro Città.</text:p>
          </table:table-cell>
          <table:table-cell table:style-name="ce18" office:value-type="string" calcext:value-type="string">
            <text:p>Approvazione avviso esplorativo per manifestazione di interesse ad essere invitati alla procedura di gara ex art. 30 della L.P. 2/2016 e 75 della Direttiva 24/2024 UE per l’affidamento del servizio di ristorazione scolastica per gli studenti delle Scuole Secondarie di Secondo grado e della Formazione professionale <text:s/>del Centro Città per la successiva pubblicazione.</text:p>
          </table:table-cell>
          <table:table-cell table:style-name="ce37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24-08-28" calcext:value-type="date">
            <text:p>28/08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1">Servizio mensa scolastica. Integrazione servizio di gestione informatizzata di rilevazione degli accessi (Sidera ICTease Srl) con registro elettronico in uso presso gli Istituti Comprensivi Trento 2 e Trento 6 (Master Training Srl). Impegno di spesa per l’anno scolastico 2024/2025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4209" calcext:value-type="float">
            <text:p>4.209,00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24-08-30" calcext:value-type="date">
            <text:p>30/08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ffidamento incarico a Libardi Fabrizio – Ristorante Il Magnete e assunzione dell’impegno di spesa per l’anno scolastico 2024/2025. CIG B291B25AE0.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19994" calcext:value-type="float">
            <text:p>19.994,0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24-08-30" calcext:value-type="date">
            <text:p>30/08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2">Servizio di ristorazione scolastica nell’ambito della Gestione associata dei servizi legati alla funzione dell’assistenza scolastica tra le Comunità della Valle dei Laghi e della Val di Cembra e il Territorio Val d’Adige. Affidamento incarico a Risto 3 S.C. – Ristoranti Self Bren Center e Top Center e assunzione dell’impegno di spesa per l’anno scolastico 2024/2025. CIG </text:span><text:span text:style-name="T3">B2D2C8E0FE</text:span><text:span text:style-name="T4">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95971.2" calcext:value-type="float">
            <text:p>95.971,2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24-08-30" calcext:value-type="date">
            <text:p>30/08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2">Servizio di ristorazione scolastica nell’ambito della Gestione associata dei servizi legati alla funzione dell’assistenza scolastica tra le Comunità della Valle dei Laghi e della Val di Cembra e il Territorio Val d’Adige. Affidamento incarico a Pappami Srl e assunzione dell’impegno di spesa per l’anno scolastico 2024/2025. CIG </text:span><text:span text:style-name="T3">B2CC4C4AB9</text:span><text:span text:style-name="T5">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27991.6" calcext:value-type="float">
            <text:p>27.991,60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, in convenzione con il Comune di Cimone. Assunzione dell’impegno di spesa per l’anno scolastico 2024/2025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17149.6" calcext:value-type="float">
            <text:p>17.149,6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6">Servizio di ristorazione scolastica nell’ambito della Gestione associata dei servizi legati alla funzione dell’assistenza scolastica tra le Comunità della Valle dei Laghi e della Val di Cembra e il Territorio Val d’Adige. Affidamento incarico a Morina Agron Snc – Ristorante Anfiteatro e assunzione dell’impegno di spesa per l’anno scolastico 2024/2025. CIG B2CC002D98</text:span><text:span text:style-name="T7">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51984.4" calcext:value-type="float">
            <text:p>51.984,4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6">Servizio di ristorazione scolastica nell’ambito della Gestione associata dei servizi legati alla funzione dell’assistenza scolastica tra le Comunità della Valle dei Laghi e della Val di Cembra e il Territorio Val d’Adige. Affidamento incarico a Zeqo Trendelina – Bottega del Caffè Dersut e assunzione dell’impegno di spesa per l’anno scolastico 2024/2025. CIG </text:span><text:span text:style-name="T8">B290A49136</text:span><text:span text:style-name="T9">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47985.6" calcext:value-type="float">
            <text:p>47.985,6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6">Servizio di ristorazione scolastica nell’ambito della Gestione associata dei servizi legati alla funzione dell’assistenza scolastica tra le Comunità della Valle dei Laghi e della Val di Cembra e il Territorio Val d’Adige. Affidamento incarico a Rizzi Riccardo – Piadimania e assunzione dell’impegno di spesa per l’anno scolastico 2024/2025. CIG </text:span><text:span text:style-name="T8">B2CC456FF1</text:span><text:span text:style-name="T9">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67979.6" calcext:value-type="float">
            <text:p>67.979,6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ffidamento incarico a Urban-Te Srl e assunzione dell’impegno di spesa per l’anno scolastico 2024/2025. CIG B2D2C1B217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7997.6" calcext:value-type="float">
            <text:p>7.997,6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OGGETTO: Servizio di ristorazione scolastica nell’ambito della Gestione associata dei servizi legati alla funzione dell’assistenza scolastica tra le Comunità della Valle dei Laghi e della Val di Cembra e il Territorio Val d’Adige. Affidamento incarico alla ditta Urbanize Srl e assunzione dell’impegno di spesa per l’anno scolastico 2024/2025. CIG B2D2C346B7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35989.2" calcext:value-type="float">
            <text:p>35.989,2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6">Servizio di ristorazione scolastica nell’ambito della Gestione associata dei servizi legati alla funzione dell’assistenza scolastica tra le Comunità della Valle dei Laghi e della Val di Cembra e il Territorio Val d’Adige. Affidamento incarico a Risto 3 S.C. – Ristorante Self Via Gazzoletti e assunzione dell’impegno di spesa per l’anno scolastico 2024/2025. CIG B2C2CD7D38</text:span><text:span text:style-name="T7">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71978.4" calcext:value-type="float">
            <text:p>71.978,40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7" office:value-type="date" office:date-value="2024-09-11" calcext:value-type="date">
            <text:p>11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10">Servizio mensa scolastica. Attivazione, in via sperimentale per l’anno scolastico 2024/2025 di un servizio di centralinista e front office con ricorso alla somministrazione di lavoro a tempo determinato (interinale). Affidamento dell’incarico a Adecco Italia Spa e assunzione dell’impegno di spesa.</text:span><text:span text:style-name="T11"> CIG B30272A43B.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6873.71" calcext:value-type="float">
            <text:p>6.873,71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24-09-16" calcext:value-type="date">
            <text:p>16/09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2">Servizio di ristorazione scolastica nell’ambito della Gestione associata dei servizi legati alla funzione dell’assistenza scolastica tra le Comunità della Valle dei Laghi e della Val di Cembra e il Territorio Val d’Adige. Affidamento incarico alla ditta Risto 3 S.C. e assunzione dell’impegno di spesa per l’anno scolastico 2024/2025. CIG B2DF02AD00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72550.4" calcext:value-type="float">
            <text:p>72.550,4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7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 presso l’Istituto Pavoniano Artigianelli per le Arti Grafiche. Assunzione dell’impegno di spesa per l’anno scolastico 2024/2025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164673.6" calcext:value-type="float">
            <text:p>164.673,6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7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ffidamento incarico a Risto 3 S.C. – Ristorante Ex Enaip Via Grazioli e assunzione dell’impegno di spesa per l’anno scolastico 2024/2025.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367889.6" calcext:value-type="float">
            <text:p>367.889,6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7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2">Servizio di ristorazione scolastica nell’ambito della Gestione associata dei servizi legati alla funzione dell’assistenza scolastica tra le Comunità della Valle dei Laghi e della Val di Cembra e il Territorio Val d’Adige. Affidamento incarico alla ditta Serenissima Ristorazione Spa e assunzione dell’impegno di spesa per l’anno scolastico 2024/2025. CIG </text:span><text:span text:style-name="T8">B2DF0A95D0</text:span></text:p>
          </table:table-cell>
          <table:table-cell table:style-name="ce11" office:value-type="string" calcext:value-type="string">
            <text:p>Assunzione impegno di spesa a.s. 2024/2025</text:p>
          </table:table-cell>
          <table:table-cell table:style-name="ce36" office:value-type="float" office:value="85800" calcext:value-type="float">
            <text:p>85.800,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6" office:value-type="float" office:value="10532.68" calcext:value-type="float">
            <text:p>10.532,68</text:p>
          </table:table-cell>
          <table:table-cell table:style-name="ce30" office:value-type="string" calcext:value-type="string">
            <text:p>Domande di rimborso</text:p>
          </table:table-cell>
          <table:table-cell table:number-columns-repeated="1017"/>
        </table:table-row>
        <table:table-row table:style-name="ro9">
          <table:table-cell table:style-name="ce4" office:value-type="float" office:value="35" calcext:value-type="float">
            <text:p>35</text:p>
          </table:table-cell>
          <table:table-cell table:style-name="ce7" office:value-type="date" office:date-value="2024-10-30" calcext:value-type="date">
            <text:p>30/10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deguamento impegni di spesa 2024. </text:p>
          </table:table-cell>
          <table:table-cell table:style-name="ce11" office:value-type="string" calcext:value-type="string">
            <text:p>Ricognizione impegni di spesa per la ristorazione scolastica</text:p>
          </table:table-cell>
          <table:table-cell table:style-name="ce36" office:value-type="float" office:value="1954160.37" calcext:value-type="float">
            <text:p>1.954.160,3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Servizio di ristorazione scolastica. Ricognizione impegni di spesa. Riduzione impegni assunti per l’anno scolastico 2023/2024 e rideterminazione impegni assunti per l’anno scolastico 2024/2025, periodo settembre-dicembre 2024.</text:p>
          </table:table-cell>
          <table:table-cell table:style-name="ce11" office:value-type="string" calcext:value-type="string">
            <text:p>Ricognizione impegni di spesa per la ristorazione scolastica</text:p>
          </table:table-cell>
          <table:table-cell table:style-name="ce36" office:value-type="float" office:value="49661.05" calcext:value-type="float">
            <text:p>49.661,05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9" office:value-type="float" office:value="37" calcext:value-type="float">
            <text:p>37</text:p>
          </table:table-cell>
          <table:table-cell table:style-name="ce13" office:value-type="date" office:date-value="2024-12-02" calcext:value-type="date">
            <text:p>02/12/2024</text:p>
          </table:table-cell>
          <table:table-cell table:style-name="ce14" office:value-type="string" calcext:value-type="string">
            <text:p>Ufficio Istruzione</text:p>
          </table:table-cell>
          <table:table-cell table:style-name="ce38" office:value-type="string" calcext:value-type="string">
            <text:p><text:span text:style-name="T12">Servizio mensa scolastica. Integrazione servizio di gestione informatizzata di rilevazione degli accessi (Sidera ICTease Srl) con registro elettronico in uso presso gli Istituti Comprensivi Trento 2 e Trento 6 (Master Training Srl). Modifica determinazione n. 18 dd. 28.08.2024</text:span><text:span text:style-name="T13">.</text:span></text:p>
          </table:table-cell>
          <table:table-cell table:style-name="ce41" office:value-type="string" calcext:value-type="string">
            <text:p>Correzione errore materiale</text:p>
          </table:table-cell>
          <table:table-cell table:style-name="ce48" office:value-type="string" calcext:value-type="string">
            <text:p>--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4" office:value-type="string" calcext:value-type="string">
            <text:p>Ufficio Istruzione</text:p>
          </table:table-cell>
          <table:table-cell table:style-name="ce38" office:value-type="string" calcext:value-type="string">
            <text:p>Servizio di ristorazione scolastica. Ricognizione impegni di spesa e rideterminazione impegni assunti per l’anno scolastico 2024/2025, periodo settembre-dicembre 2024.</text:p>
          </table:table-cell>
          <table:table-cell table:style-name="ce41" office:value-type="string" calcext:value-type="string">
            <text:p>Ricognizione impegni di spesa per la ristorazione scolastica</text:p>
          </table:table-cell>
          <table:table-cell table:style-name="ce49" office:value-type="float" office:value="55800" calcext:value-type="float">
            <text:p>55.800,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14" office:value-type="string" calcext:value-type="string">
            <text:p>Ufficio Istruzione</text:p>
          </table:table-cell>
          <table:table-cell table:style-name="ce39" office:value-type="string" calcext:value-type="string">
            <text:p>Servizio mensa scolastica. Accertamento saldo a debito sui borsellini elettronici al 31 dicembre 2024 e dichiarazione di inesigibilità delle quote a debito di importo irrisorio.</text:p>
          </table:table-cell>
          <table:table-cell table:style-name="ce41" office:value-type="string" calcext:value-type="string">
            <text:p>Accertamento saldi a debito sui borsellini elettronici alla data del 31/12/2024</text:p>
          </table:table-cell>
          <table:table-cell table:style-name="ce48" office:value-type="string" calcext:value-type="string">
            <text:p>--</text:p>
          </table:table-cell>
          <table:table-cell table:style-name="ce55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Liberation Serif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imSun1" svg:font-family="SimSun, ??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27T11:44:53.063000000</meta:creation-date>
    <dc:date>2024-12-31T15:52:12.503000000</dc:date>
    <meta:editing-duration>P3DT8H33M15S</meta:editing-duration>
    <meta:editing-cycles>253</meta:editing-cycles>
    <meta:generator>LibreOffice/24.8.3.2$Windows_X86_64 LibreOffice_project/48a6bac9e7e268aeb4c3483fcf825c94556d9f92</meta:generator>
    <dc:creator>Cristina Bombardelli</dc:creator>
    <meta:document-statistic meta:table-count="1" meta:cell-count="250" meta:object-count="0"/>
  </office:meta>
</office:document-meta>
</file>